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, Helvetica, sans-serif" svg:font-family="'Arial, Helvetica, sans-serif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4cm" table:align="margins" style:may-break-between-rows="true" style:writing-mode="lr-tb"/>
    </style:style>
    <style:style style:name="Таблица1.A" style:family="table-column">
      <style:table-column-properties style:column-width="1.252cm" style:rel-column-width="4831*"/>
    </style:style>
    <style:style style:name="Таблица1.B" style:family="table-column">
      <style:table-column-properties style:column-width="7.479cm" style:rel-column-width="28854*"/>
    </style:style>
    <style:style style:name="Таблица1.C" style:family="table-column">
      <style:table-column-properties style:column-width="2.117cm" style:rel-column-width="8166*"/>
    </style:style>
    <style:style style:name="Таблица1.D" style:family="table-column">
      <style:table-column-properties style:column-width="2.946cm" style:rel-column-width="11364*"/>
    </style:style>
    <style:style style:name="Таблица1.E" style:family="table-column">
      <style:table-column-properties style:column-width="3.193cm" style:rel-column-width="12320*"/>
    </style:style>
    <style:style style:name="Таблица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Таблица1.A20" style:family="table-cell" style:data-style-name="N100">
      <style:table-cell-properties fo:background-color="#ffffff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Таблица1.B20" style:family="table-cell">
      <style:table-cell-properties fo:background-color="#ffffff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Heading_20_1" style:list-style-name="WW8Num3">
      <style:paragraph-properties fo:text-align="start" style:justify-single-word="false" fo:hyphenation-ladder-count="no-limit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423cm" fo:margin-bottom="0.212cm" fo:line-height="100%" fo:text-align="center" style:justify-single-word="false"/>
      <style:text-properties fo:color="#282828" style:font-name="Times New Roman1" fo:font-size="12pt" fo:font-weight="normal" fo:background-color="transparent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282828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282828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282828" style:font-name="Times New Roman1" fo:font-size="12pt" fo:font-weight="normal" fo:background-color="transparent" style:font-name-asian="Arial, Helvetica, sans-serif" style:font-size-asian="12pt" style:font-name-complex="Arial, Helvetica, sans-serif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282828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color="#282828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uk" fo:country="UA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uk" fo:country="UA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anguage="uk" fo:country="UA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Times New Roman1" fo:font-size="12pt" style:font-size-asian="12pt" style:font-size-complex="12pt"/>
    </style:style>
    <style:style style:name="T1" style:family="text">
      <style:text-properties fo:color="#282828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282828" style:font-name="Times New Roman" fo:font-size="9pt" fo:font-weight="normal" fo:background-color="transparent" style:font-name-asian="Times New Roman" style:font-name-complex="Times New Roman"/>
    </style:style>
    <style:style style:name="T3" style:family="text">
      <style:text-properties fo:color="#282828" style:font-name="Calibri1" fo:font-size="9pt" fo:font-weight="normal" fo:background-color="transparent" style:font-name-asian="Calibri1" style:font-name-complex="Calibri1"/>
    </style:style>
    <style:style style:name="T4" style:family="text">
      <style:text-properties fo:color="#282828" style:font-name="Calibri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5" style:family="text">
      <style:text-properties fo:color="#282828" style:font-name="Calibri1" fo:font-size="9pt" fo:language="uk" fo:country="UA" fo:font-weight="normal" fo:background-color="transparent" style:font-name-asian="Calibri1" style:font-name-complex="Calibri1"/>
    </style:style>
    <style:style style:name="T6" style:family="text">
      <style:text-properties fo:color="#282828" style:font-name="Arial, Helvetica, sans-serif" fo:font-size="9pt" fo:font-weight="normal" fo:background-color="transparent" style:font-name-asian="Arial, Helvetica, sans-serif" style:font-name-complex="Arial, Helvetica, sans-serif"/>
    </style:style>
    <style:style style:name="T7" style:family="text">
      <style:text-properties fo:color="#282828" style:font-name="Arial, Helvetica, sans-serif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, Helvetica, sans-serif" style:font-name-complex="Arial, Helvetica, sans-serif"/>
    </style:style>
    <style:style style:name="T8" style:family="text">
      <style:text-properties fo:color="#282828" style:font-name="Arial, Helvetica, sans-serif" fo:font-size="9pt" fo:language="uk" fo:country="UA" fo:font-weight="normal" fo:background-color="transparent" style:font-name-asian="Arial, Helvetica, sans-serif" style:font-name-complex="Arial, Helvetica, sans-serif"/>
    </style:style>
    <style:style style:name="T9" style:family="text">
      <style:text-properties fo:color="#282828" fo:font-size="9pt" fo:font-weight="normal" fo:background-color="transparent" style:font-name-asian="Calibri1" style:font-name-complex="Calibri1"/>
    </style:style>
    <style:style style:name="T10" style:family="text">
      <style:text-properties fo:color="#282828" fo:font-size="9pt" fo:font-weight="normal" fo:background-color="transparent" style:font-name-asian="Arial, Helvetica, sans-serif" style:font-name-complex="Arial, Helvetica, sans-serif"/>
    </style:style>
    <style:style style:name="T11" style:family="text">
      <style:text-properties fo:color="#282828" fo:font-size="9pt" fo:font-weight="normal" fo:background-color="transparent" style:font-name-asian="Times New Roman" style:font-name-complex="Times New Roman"/>
    </style:style>
    <style:style style:name="T12" style:family="text">
      <style:text-properties fo:color="#282828" fo:font-size="9pt" fo:language="uk" fo:country="UA" fo:font-weight="normal" fo:background-color="transparent" style:font-name-asian="Calibri1" style:font-name-complex="Calibri1"/>
    </style:style>
    <style:style style:name="T13" style:family="text">
      <style:text-properties fo:color="#282828" fo:font-size="9pt" fo:language="uk" fo:country="UA" fo:font-weight="normal" fo:background-color="transparent" style:font-name-asian="Arial, Helvetica, sans-serif" style:font-name-complex="Arial, Helvetica, sans-serif"/>
    </style:style>
    <style:style style:name="T14" style:family="text">
      <style:text-properties fo:color="#282828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5" style:family="text">
      <style:text-properties fo:color="#282828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, Helvetica, sans-serif" style:font-name-complex="Arial, Helvetica, sans-serif"/>
    </style:style>
    <style:style style:name="T16" style:family="text">
      <style:text-properties fo:color="#282828" fo:font-size="12pt" fo:font-weight="normal" fo:background-color="transparent" style:font-name-asian="Times New Roman" style:font-name-complex="Times New Roman"/>
    </style:style>
    <style:style style:name="T17" style:family="text">
      <style:text-properties fo:color="#282828" fo:font-weight="normal" fo:background-color="transparent" style:font-name-asian="Calibri1" style:font-name-complex="Calibri1"/>
    </style:style>
    <style:style style:name="T18" style:family="text">
      <style:text-properties fo:color="#282828" fo:font-weight="normal" fo:background-color="transparent" style:font-name-asian="Arial, Helvetica, sans-serif" style:font-name-complex="Arial, Helvetica, sans-serif"/>
    </style:style>
    <style:style style:name="T19" style:family="text">
      <style:text-properties fo:color="#282828" fo:font-weight="normal" fo:background-color="transparent" style:font-name-asian="Times New Roman" style:font-name-complex="Times New Roman"/>
    </style:style>
    <style:style style:name="T20" style:family="text">
      <style:text-properties fo:color="#282828" fo:language="uk" fo:country="UA" fo:font-weight="normal" fo:background-color="transparent" style:font-name-asian="Calibri1" style:font-name-complex="Calibri1"/>
    </style:style>
    <style:style style:name="T21" style:family="text">
      <style:text-properties fo:color="#282828" fo:language="uk" fo:country="UA" fo:font-weight="normal" fo:background-color="transparent" style:font-name-asian="Arial, Helvetica, sans-serif" style:font-name-complex="Arial, Helvetica, sans-serif"/>
    </style:style>
    <style:style style:name="T22" style:family="text">
      <style:text-properties fo:color="#282828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3" style:family="text">
      <style:text-properties fo:color="#282828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, Helvetica, sans-serif" style:font-name-complex="Arial, Helvetica, sans-serif"/>
    </style:style>
    <style:style style:name="T2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T26" style:family="text">
      <style:text-properties style:use-window-font-color="true" fo:font-size="10pt" fo:font-weight="normal" fo:background-color="transparent" style:font-name-asian="Times New Roman" style:font-size-asian="10pt" style:font-name-complex="Times New Roman" style:font-size-complex="10pt"/>
    </style:style>
    <style:style style:name="T27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28" style:family="text">
      <style:text-properties style:use-window-font-color="true" fo:font-weight="normal" fo:background-color="transparent" style:font-name-asian="Times New Roman" style:font-name-complex="Times New Roman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size="11pt" fo:language="uk" fo:country="UA" style:font-size-asian="11pt" style:font-size-complex="11pt" style:font-weight-complex="bold"/>
    </style:style>
    <style:style style:name="T33" style:family="text">
      <style:text-properties fo:color="#000000" fo:font-size="11pt" style:font-size-asian="11pt" style:font-size-complex="11pt" style:font-weight-complex="bold"/>
    </style:style>
    <style:style style:name="T34" style:family="text">
      <style:text-properties fo:color="#000000" style:font-name="Times New Roman1" fo:font-size="11pt" style:font-size-asian="11pt" style:font-size-complex="11pt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style:font-name="Times New Roman1" fo:font-size="11pt" style:font-size-asian="11pt" style:font-size-complex="11pt"/>
    </style:style>
    <style:style style:name="T39" style:family="text">
      <style:text-properties style:font-name="Times New Roman1" fo:font-size="11pt" style:font-size-asian="11pt" style:font-size-complex="11pt" style:font-weight-complex="bold"/>
    </style:style>
    <style:style style:name="T40" style:family="text">
      <style:text-properties style:font-name="Times New Roman1" fo:font-size="11pt" fo:language="uk" fo:country="UA" style:font-size-asian="11pt" style:font-size-complex="11pt" style:font-weight-complex="bold"/>
    </style:style>
    <style:style style:name="T41" style:family="text">
      <style:text-properties fo:language="uk" fo:country="UA" style:font-weight-complex="bold"/>
    </style:style>
    <text:list-style style:name="L1">
      <text:list-level-style-bullet text:level="1" text:bullet-char="•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3"/><text:span text:style-name="T36">БІЛОКУРАКИНСЬКА <text:s/>СЕЛИЩНА РАДА </text:span><text:span text:style-name="T35"><text:s text:c="9"/></text:span></text:p>
      <text:p text:style-name="P13">ШОСТЕ СКЛИКАННЯ </text:p>
      <text:p text:style-name="P13">ДВАДЦЯТЬ ВОСЬМА СЕСІЯ</text:p>
      <text:p text:style-name="P14">Р І Ш Е Н Н Я</text:p>
      <text:p text:style-name="P15"/>
      <text:list xml:id="list2367247011733244822" text:style-name="WW8Num3">
        <text:list-item>
          <text:h text:style-name="P1" text:outline-level="1"/>
        </text:list-item>
        <text:list-item>
          <text:h text:style-name="P1" text:outline-level="1"><text:span text:style-name="T37"><text:s/></text:span><text:span text:style-name="T37">від <text:s text:c="37"/></text:span><text:span text:style-name="T41">2014</text:span><text:span text:style-name="T37"> року </text:span></text:h>
        </text:list-item>
        <text:list-item>
          <text:h text:style-name="P1" text:outline-level="1"><text:span text:style-name="T37"><text:s/>смт. Білокуракине </text:span><text:s text:c="122"/>№ <text:s text:c="4"/>/</text:h>
        </text:list-item>
      </text:list>
      <text:p text:style-name="P2"/>
      <text:p text:style-name="P16"><text:span text:style-name="T17">ПРОЕКТ</text:span><text:span text:style-name="T18"> </text:span><text:span text:style-name="T17">РІШЕННЯ</text:span></text:p>
      <text:p text:style-name="P17"><text:span text:style-name="T19">“</text:span><text:span text:style-name="T19">Про</text:span><text:span text:style-name="T18"> </text:span><text:span text:style-name="T19">затвердження</text:span><text:span text:style-name="T18"> </text:span><text:span text:style-name="T19">програми</text:span><text:span text:style-name="T18"> </text:span><text:span text:style-name="T19">охорони</text:span></text:p>
      <text:p text:style-name="P17"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/text:p>
      <text:p text:style-name="P17"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на</text:span><text:span text:style-name="T18"> </text:span><text:span text:style-name="T28">2014-2020</text:span><text:span text:style-name="T17">р</text:span><text:span text:style-name="T18">.</text:span><text:span text:style-name="T17">р</text:span><text:span text:style-name="T18">.</text:span><text:span text:style-name="T17">”</text:span></text:p>
      <text:p text:style-name="P3"/>
      <text:p text:style-name="P3"/>
      <text:p text:style-name="P17"><text:span text:style-name="T17">Відповідно</text:span><text:span text:style-name="T18"> </text:span><text:span text:style-name="T17">до</text:span><text:span text:style-name="T18"> </text:span><text:span text:style-name="T17">пункту</text:span><text:span text:style-name="T18"> 22 </text:span><text:span text:style-name="T17">частини</text:span><text:span text:style-name="T18"> </text:span><text:span text:style-name="T17">першої</text:span><text:span text:style-name="T18"> </text:span><text:span text:style-name="T17">статті</text:span><text:span text:style-name="T18"> 26 </text:span><text:span text:style-name="T17">Закону</text:span><text:span text:style-name="T18"> </text:span><text:span text:style-name="T17">України</text:span><text:span text:style-name="T18"> « </text:span><text:span text:style-name="T17">Про</text:span><text:span text:style-name="T18"> </text:span><text:span text:style-name="T17">місцеве</text:span><text:span text:style-name="T18"> </text:span><text:span text:style-name="T17">самоврядування</text:span><text:span text:style-name="T18"> </text:span><text:span text:style-name="T17">в</text:span><text:span text:style-name="T18"> </text:span><text:span text:style-name="T17">Україні</text:span><text:span text:style-name="T18"> «,</text:span><text:span text:style-name="T17">Постанови</text:span><text:span text:style-name="T18"> </text:span><text:span text:style-name="T17">Верховної</text:span><text:span text:style-name="T18"> </text:span><text:span text:style-name="T17">Ради</text:span><text:span text:style-name="T18"> </text:span><text:span text:style-name="T17">України</text:span><text:span text:style-name="T18"> </text:span><text:span text:style-name="T17">від</text:span><text:span text:style-name="T18"> 5 </text:span><text:span text:style-name="T17">березня</text:span><text:span text:style-name="T18"> 1998 </text:span><text:span text:style-name="T17">року</text:span><text:span text:style-name="T18"> </text:span><text:span text:style-name="T17">№</text:span><text:span text:style-name="T18"> 188/98-</text:span><text:span text:style-name="T17">ВР</text:span><text:span text:style-name="T18"> « </text:span><text:span text:style-name="T17">Про</text:span><text:span text:style-name="T18"> </text:span><text:span text:style-name="T17">основні</text:span><text:span text:style-name="T18"> </text:span><text:span text:style-name="T17">напрямки</text:span><text:span text:style-name="T18"> </text:span><text:span text:style-name="T17">державної</text:span><text:span text:style-name="T18"> </text:span><text:span text:style-name="T17">політики</text:span><text:span text:style-name="T18"> </text:span><text:span text:style-name="T17">України</text:span><text:span text:style-name="T18"> </text:span><text:span text:style-name="T17">у</text:span><text:span text:style-name="T18"> </text:span><text:span text:style-name="T17">галузі</text:span><text:span text:style-name="T18"> </text:span><text:span text:style-name="T17">охорони</text:span><text:span text:style-name="T18"> </text:span><text:span text:style-name="T17">довкілля</text:span><text:span text:style-name="T18">,</text:span><text:span text:style-name="T17">використання</text:span><text:span text:style-name="T18"> </text:span><text:span text:style-name="T17">природних</text:span><text:span text:style-name="T18"> </text:span><text:span text:style-name="T17">ресурсів</text:span><text:span text:style-name="T18"> </text:span><text:span text:style-name="T17">та</text:span><text:span text:style-name="T18"> </text:span><text:span text:style-name="T17">забезпечення</text:span><text:span text:style-name="T18"> </text:span><text:span text:style-name="T17">екологічної</text:span><text:span text:style-name="T18"> </text:span><text:span text:style-name="T17">безпеки</text:span><text:span text:style-name="T18">»,</text:span><text:span text:style-name="T17">Закону</text:span><text:span text:style-name="T18"> </text:span><text:span text:style-name="T17">України</text:span><text:span text:style-name="T18"> </text:span><text:span text:style-name="T17">від</text:span><text:span text:style-name="T18"> 21 </text:span><text:span text:style-name="T17">грудня</text:span><text:span text:style-name="T18"> 2010 </text:span><text:span text:style-name="T17">року</text:span><text:span text:style-name="T18"> </text:span><text:span text:style-name="T17">№</text:span><text:span text:style-name="T18"> 2818-VI «</text:span><text:span text:style-name="T17">Про</text:span><text:span text:style-name="T18"> </text:span><text:span text:style-name="T17">Основні</text:span><text:span text:style-name="T18"> </text:span><text:span text:style-name="T17">засади</text:span><text:span text:style-name="T18"> ( </text:span><text:span text:style-name="T17">стратегію</text:span><text:span text:style-name="T18">) </text:span><text:span text:style-name="T17">державної</text:span><text:span text:style-name="T18"> </text:span><text:span text:style-name="T17">економічної</text:span><text:span text:style-name="T18"> </text:span><text:span text:style-name="T17">політики</text:span><text:span text:style-name="T18"> </text:span><text:span text:style-name="T17">України</text:span><text:span text:style-name="T18"> </text:span><text:span text:style-name="T17">на</text:span><text:span text:style-name="T18"> </text:span><text:span text:style-name="T17">період</text:span><text:span text:style-name="T18"> </text:span><text:span text:style-name="T17">до</text:span><text:span text:style-name="T18">2020 </text:span><text:span text:style-name="T17">року</text:span><text:span text:style-name="T18">»,</text:span><text:span text:style-name="T17">з</text:span><text:span text:style-name="T18"> </text:span><text:span text:style-name="T17">метою</text:span><text:span text:style-name="T18"> </text:span><text:span text:style-name="T17">реалізації</text:span><text:span text:style-name="T18"> </text:span><text:span text:style-name="T17">державної</text:span><text:span text:style-name="T18"> </text:span><text:span text:style-name="T17">стратегії</text:span><text:span text:style-name="T18"> </text:span><text:span text:style-name="T17">досягнення</text:span><text:span text:style-name="T18"> </text:span><text:span text:style-name="T17">безпечних</text:span><text:span text:style-name="T18"> </text:span><text:span text:style-name="T17">для</text:span><text:span text:style-name="T18"> </text:span><text:span text:style-name="T17">людини</text:span><text:span text:style-name="T18"> </text:span><text:span text:style-name="T17">стандартів</text:span><text:span text:style-name="T18"> </text:span><text:span text:style-name="T17">оточуючого</text:span><text:span text:style-name="T18"> </text:span><text:span text:style-name="T17">середовища</text:span><text:span text:style-name="T18"> </text:span><text:span text:style-name="T17">та</text:span><text:span text:style-name="T18"> </text:span><text:span text:style-name="T17">невиснажливого</text:span><text:span text:style-name="T18"> </text:span><text:span text:style-name="T17">використання</text:span><text:span text:style-name="T18"> </text:span><text:span text:style-name="T17">природних</text:span><text:span text:style-name="T18"> </text:span><text:span text:style-name="T17">ресурсів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селищної</text:span><text:span text:style-name="T18"> </text:span><text:span text:style-name="T17">ради</text:span><text:span text:style-name="T18">, </text:span><text:span text:style-name="T17">селищна</text:span><text:span text:style-name="T18"> </text:span><text:span text:style-name="T17">рада</text:span></text:p>
      <text:p text:style-name="P3"/>
      <text:p text:style-name="P16"><text:span text:style-name="T17">В</text:span><text:span text:style-name="T18"> </text:span><text:span text:style-name="T17">И</text:span><text:span text:style-name="T18"> </text:span><text:span text:style-name="T17">Р</text:span><text:span text:style-name="T18"> </text:span><text:span text:style-name="T17">І</text:span><text:span text:style-name="T18"> </text:span><text:span text:style-name="T17">Ш</text:span><text:span text:style-name="T18"> </text:span><text:span text:style-name="T17">И</text:span><text:span text:style-name="T18"> </text:span><text:span text:style-name="T17">Л</text:span><text:span text:style-name="T18"> </text:span><text:span text:style-name="T17">А</text:span><text:span text:style-name="T18">:</text:span></text:p>
      <text:p text:style-name="P3"/>
      <text:p text:style-name="P17"><text:span text:style-name="T18">1.</text:span><text:span text:style-name="T17">Затвердити</text:span><text:span text:style-name="T18"> </text:span><text:span text:style-name="T17">Програму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на</text:span><text:span text:style-name="T18"> </text:span><text:span text:style-name="T28">2014-2020</text:span><text:span text:style-name="T17">р</text:span><text:span text:style-name="T18">.</text:span><text:span text:style-name="T17">р</text:span><text:span text:style-name="T18">. ( </text:span><text:span text:style-name="T17">далі</text:span><text:span text:style-name="T18"> </text:span><text:span text:style-name="T17">–</text:span><text:span text:style-name="T18"> </text:span><text:span text:style-name="T17">Програма</text:span><text:span text:style-name="T18">),</text:span><text:span text:style-name="T17">що</text:span><text:span text:style-name="T18"> </text:span><text:span text:style-name="T17">додається</text:span></text:p>
      <text:p text:style-name="P3"/>
      <text:p text:style-name="P17"><text:span text:style-name="T18">2. </text:span><text:span text:style-name="T17">Контроль</text:span><text:span text:style-name="T18"> </text:span><text:span text:style-name="T17">за</text:span><text:span text:style-name="T18"> </text:span><text:span text:style-name="T17">виконанням</text:span><text:span text:style-name="T18"> </text:span><text:span text:style-name="T17">даного</text:span><text:span text:style-name="T18"> </text:span><text:span text:style-name="T17">рішення</text:span><text:span text:style-name="T18"> </text:span><text:span text:style-name="T17">покласти</text:span><text:span text:style-name="T18"> </text:span><text:span text:style-name="T17">напостійну</text:span><text:span text:style-name="T18"> </text:span><text:span text:style-name="T17">комісію</text:span><text:span text:style-name="T18"> </text:span><text:span text:style-name="T17">з</text:span><text:span text:style-name="T18"> </text:span><text:span text:style-name="T17">питань</text:span><text:span text:style-name="T18"> </text:span><text:span text:style-name="T17">агропромислової</text:span><text:span text:style-name="T18"> </text:span><text:span text:style-name="T17">політики</text:span><text:span text:style-name="T18">, </text:span><text:span text:style-name="T17">земельних</text:span><text:span text:style-name="T18"> </text:span><text:span text:style-name="T17">відносин</text:span><text:span text:style-name="T18">, </text:span><text:span text:style-name="T17">охорони</text:span><text:span text:style-name="T18"> </text:span><text:span text:style-name="T17">довкілля</text:span><text:span text:style-name="T18"> </text:span><text:span text:style-name="T20">та</text:span><text:span text:style-name="T21"> </text:span><text:span text:style-name="T20">заступника селищного голови Шутя Д.А.</text:span><text:span text:style-name="T17"> </text:span></text:p>
      <text:p text:style-name="P5"/>
      <text:p text:style-name="P3"/>
      <text:p text:style-name="P3"/>
      <text:p text:style-name="P17"><text:span text:style-name="T17"><text:s text:c="24"/>Селищний</text:span><text:span text:style-name="T18"> </text:span><text:span text:style-name="T17">голова</text:span><text:span text:style-name="T18"> <text:s text:c="69"/></text:span><text:span text:style-name="T17">С</text:span><text:span text:style-name="T18">.</text:span><text:span text:style-name="T17">І</text:span><text:span text:style-name="T18">.</text:span><text:span text:style-name="T17">Сірик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>ЗАТВЕРДЖЕНО</text:p>
      <text:p text:style-name="P19"><text:span text:style-name="T17">рішенням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/text:p>
      <text:p text:style-name="P19"><text:span text:style-name="T19">№ </text:span><text:span text:style-name="T18">_____ </text:span><text:span text:style-name="T19">від</text:span><text:span text:style-name="T18"> _____________201</text:span><text:span text:style-name="T21">4</text:span><text:span text:style-name="T18"> </text:span><text:span text:style-name="T19">р</text:span></text:p>
      <text:p text:style-name="P3"/>
      <text:p text:style-name="P6">Програма</text:p>
      <text:p text:style-name="P16"><text:span text:style-name="T17">охорони</text:span><text:span text:style-name="T18"> </text:span><text:span text:style-name="T17">навколишнього</text:span></text:p>
      <text:p text:style-name="P16"><text:span text:style-name="T17">природного</text:span><text:span text:style-name="T18"> </text:span><text:span text:style-name="T17">середовища</text:span><text:span text:style-name="T18"> </text:span><text:span text:style-name="T17">Георгіївської</text:span><text:span text:style-name="T18"> </text:span><text:span text:style-name="T17">селищної</text:span><text:span text:style-name="T18"> </text:span><text:span text:style-name="T17">ради</text:span></text:p>
      <text:p text:style-name="P16"><text:span text:style-name="T17">на</text:span><text:span text:style-name="T18"> </text:span><text:span text:style-name="T17">2014</text:span><text:span text:style-name="T18"> - </text:span><text:span text:style-name="T17">2020 р</text:span><text:span text:style-name="T18">.</text:span><text:span text:style-name="T17">р</text:span><text:span text:style-name="T18">.</text:span></text:p>
      <text:p text:style-name="P4"/>
      <text:p text:style-name="P16"><text:span text:style-name="T18">1.</text:span><text:span text:style-name="T17">Загальні</text:span><text:span text:style-name="T18"> </text:span><text:span text:style-name="T17">положення</text:span><text:span text:style-name="T18">.</text:span></text:p>
      <text:p text:style-name="P17"><text:span text:style-name="T17">Програма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на</text:span><text:span text:style-name="T18"> </text:span><text:span text:style-name="T17">2014</text:span><text:span text:style-name="T18"> - </text:span><text:span text:style-name="T17">2020 р</text:span><text:span text:style-name="T18">.</text:span><text:span text:style-name="T17">р</text:span><text:span text:style-name="T18">. (</text:span><text:span text:style-name="T17">далі</text:span><text:span text:style-name="T18"> - </text:span><text:span text:style-name="T17">Програма</text:span><text:span text:style-name="T18">) </text:span><text:span text:style-name="T17">розроблена</text:span><text:span text:style-name="T18"> </text:span><text:span text:style-name="T17">виконкомом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відповідно</text:span><text:span text:style-name="T18"> </text:span><text:span text:style-name="T17">до</text:span><text:span text:style-name="T18"> </text:span><text:span text:style-name="T17">вимог</text:span><text:span text:style-name="T18"> </text:span><text:span text:style-name="T17">Закону</text:span><text:span text:style-name="T18"> </text:span><text:span text:style-name="T17">України</text:span><text:span text:style-name="T18"> «</text:span><text:span text:style-name="T17">Про</text:span><text:span text:style-name="T18"> </text:span><text:span text:style-name="T17">охорону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» </text:span><text:span text:style-name="T17">від</text:span><text:span text:style-name="T18"> 25.06.1991</text:span><text:span text:style-name="T17">р</text:span><text:span text:style-name="T18">; </text:span><text:span text:style-name="T17">Постанови</text:span><text:span text:style-name="T18"> </text:span><text:span text:style-name="T17">КМУ</text:span><text:span text:style-name="T18"> «</text:span><text:span text:style-name="T17">Про</text:span><text:span text:style-name="T18"> </text:span><text:span text:style-name="T17">затвердження</text:span><text:span text:style-name="T18"> </text:span><text:span text:style-name="T17">переліку</text:span><text:span text:style-name="T18"> </text:span><text:span text:style-name="T17">видів</text:span><text:span text:style-name="T18"> </text:span><text:span text:style-name="T17">діяльності</text:span><text:span text:style-name="T18">, </text:span><text:span text:style-name="T17">що</text:span><text:span text:style-name="T18"> </text:span><text:span text:style-name="T17">належать</text:span><text:span text:style-name="T18"> </text:span><text:span text:style-name="T17">до</text:span><text:span text:style-name="T18"> </text:span><text:span text:style-name="T17">природоохоронних</text:span><text:span text:style-name="T18"> </text:span><text:span text:style-name="T17">заходів</text:span><text:span text:style-name="T18">» </text:span><text:span text:style-name="T17">від</text:span><text:span text:style-name="T18"> 17 </text:span><text:span text:style-name="T17">вересня</text:span><text:span text:style-name="T18"> 1996</text:span><text:span text:style-name="T17">р</text:span><text:span text:style-name="T18">. </text:span><text:span text:style-name="T17">№</text:span><text:span text:style-name="T18">1147 (</text:span><text:span text:style-name="T17">із</text:span><text:span text:style-name="T18"> </text:span><text:span text:style-name="T17">змінами</text:span><text:span text:style-name="T18">: </text:span><text:span text:style-name="T17">Пост</text:span><text:span text:style-name="T18">. </text:span><text:span text:style-name="T17">КМУ</text:span><text:span text:style-name="T18"> </text:span><text:span text:style-name="T17">від</text:span><text:span text:style-name="T18"> 21.10.2009</text:span><text:span text:style-name="T17">р</text:span><text:span text:style-name="T18">.) </text:span><text:span text:style-name="T17">та</text:span><text:span text:style-name="T18"> </text:span><text:span text:style-name="T17">враховуючи</text:span><text:span text:style-name="T18"> - «</text:span><text:span text:style-name="T17">Методичні</text:span><text:span text:style-name="T18"> </text:span><text:span text:style-name="T17">рекомендації</text:span><text:span text:style-name="T18"> </text:span><text:span text:style-name="T17">щодо</text:span><text:span text:style-name="T18"> </text:span><text:span text:style-name="T17">порядку</text:span><text:span text:style-name="T18"> </text:span><text:span text:style-name="T17">розроблення</text:span><text:span text:style-name="T18"> </text:span><text:span text:style-name="T17">регіональних</text:span><text:span text:style-name="T18"> </text:span><text:span text:style-name="T17">цільових</text:span><text:span text:style-name="T18"> </text:span><text:span text:style-name="T17">програм</text:span><text:span text:style-name="T18">, </text:span><text:span text:style-name="T17">моніторингу</text:span><text:span text:style-name="T18"> </text:span><text:span text:style-name="T17">та</text:span><text:span text:style-name="T18"> </text:span><text:span text:style-name="T17">звітності</text:span><text:span text:style-name="T18"> </text:span><text:span text:style-name="T17">про</text:span><text:span text:style-name="T18"> </text:span><text:span text:style-name="T17">їх</text:span><text:span text:style-name="T18"> </text:span><text:span text:style-name="T17">виконання</text:span><text:span text:style-name="T18">» </text:span><text:span text:style-name="T17">від</text:span><text:span text:style-name="T18"> 04.12.06</text:span><text:span text:style-name="T17">р</text:span><text:span text:style-name="T18">. </text:span><text:span text:style-name="T17">№</text:span><text:span text:style-name="T18">367.</text:span></text:p>
      <text:p text:style-name="P17"><text:span text:style-name="T17">Підставою</text:span><text:span text:style-name="T18"> </text:span><text:span text:style-name="T17">для</text:span><text:span text:style-name="T18"> .</text:span><text:span text:style-name="T17">розроблення</text:span><text:span text:style-name="T18"> </text:span><text:span text:style-name="T17">Програми</text:span><text:span text:style-name="T18"> </text:span><text:span text:style-name="T17">є</text:span><text:span text:style-name="T18"> </text:span><text:span text:style-name="T17">існування</text:span><text:span text:style-name="T18"> </text:span><text:span text:style-name="T17">проблем</text:span><text:span text:style-name="T18"> </text:span><text:span text:style-name="T17">на</text:span><text:span text:style-name="T18"> </text:span><text:span text:style-name="T17">рівні</text:span><text:span text:style-name="T18"> </text:span><text:span text:style-name="T17">підвідомчій</text:span><text:span text:style-name="T18"> </text:span><text:span text:style-name="T17">території</text:span><text:span text:style-name="T18"> </text:span><text:span text:style-name="T17">ради</text:span><text:span text:style-name="T18">, </text:span><text:span text:style-name="T17">розв</text:span><text:span text:style-name="T18">'</text:span><text:span text:style-name="T17">язання</text:span><text:span text:style-name="T18"> </text:span><text:span text:style-name="T17">яких</text:span><text:span text:style-name="T18"> </text:span><text:span text:style-name="T17">потребує</text:span><text:span text:style-name="T18"> </text:span><text:span text:style-name="T17">залучення</text:span><text:span text:style-name="T18"> </text:span><text:span text:style-name="T17">бюджетних</text:span><text:span text:style-name="T18"> </text:span><text:span text:style-name="T17">коштів</text:span><text:span text:style-name="T18">, </text:span><text:span text:style-name="T17">координації</text:span><text:span text:style-name="T18"> </text:span><text:span text:style-name="T17">спільних</text:span><text:span text:style-name="T18"> </text:span><text:span text:style-name="T17">дій</text:span><text:span text:style-name="T18"> </text:span><text:span text:style-name="T17">органу</text:span><text:span text:style-name="T18"> </text:span><text:span text:style-name="T17">самоврядування</text:span><text:span text:style-name="T18">, </text:span><text:span text:style-name="T17">підприємств</text:span><text:span text:style-name="T18">, </text:span><text:span text:style-name="T17">установ</text:span><text:span text:style-name="T18">, </text:span><text:span text:style-name="T17">організацій</text:span><text:span text:style-name="T18"> </text:span><text:span text:style-name="T17">та</text:span><text:span text:style-name="T18"> </text:span><text:span text:style-name="T17">населення</text:span><text:span text:style-name="T18">.</text:span></text:p>
      <text:p text:style-name="P16"><text:span text:style-name="T18">2.</text:span><text:span text:style-name="T17">Мета</text:span><text:span text:style-name="T18"> </text:span><text:span text:style-name="T17">Програми</text:span></text:p>
      <text:p text:style-name="P17"><text:span text:style-name="T17">Програма</text:span><text:span text:style-name="T18"> </text:span><text:span text:style-name="T17">розроблена</text:span><text:span text:style-name="T18"> </text:span><text:span text:style-name="T17">з</text:span><text:span text:style-name="T18"> </text:span><text:span text:style-name="T17">метою</text:span><text:span text:style-name="T18"> </text:span><text:span text:style-name="T17">реалізації</text:span><text:span text:style-name="T18"> </text:span><text:span text:style-name="T17">державної</text:span><text:span text:style-name="T18"> </text:span><text:span text:style-name="T17">політики</text:span><text:span text:style-name="T18"> </text:span><text:span text:style-name="T17">України</text:span><text:span text:style-name="T18"> </text:span><text:span text:style-name="T17">в</text:span><text:span text:style-name="T18"> </text:span><text:span text:style-name="T17">галузі</text:span><text:span text:style-name="T18"> </text:span><text:span text:style-name="T17">довкілля</text:span><text:span text:style-name="T18">, </text:span><text:span text:style-name="T17">забезпечення</text:span><text:span text:style-name="T18"> </text:span><text:span text:style-name="T17">екологічної</text:span><text:span text:style-name="T18"> </text:span><text:span text:style-name="T17">безпеки</text:span><text:span text:style-name="T18">, </text:span><text:span text:style-name="T17">захисту</text:span><text:span text:style-name="T18"> </text:span><text:span text:style-name="T17">життя</text:span><text:span text:style-name="T18"> </text:span><text:span text:style-name="T17">і</text:span><text:span text:style-name="T18"> </text:span><text:span text:style-name="T17">здоров</text:span><text:span text:style-name="T18">'</text:span><text:span text:style-name="T17">я</text:span><text:span text:style-name="T18"> </text:span><text:span text:style-name="T17">мешканців</text:span><text:span text:style-name="T18"> </text:span><text:span text:style-name="T17">населених</text:span><text:span text:style-name="T18"> </text:span><text:span text:style-name="T17">пунктів</text:span><text:span text:style-name="T18"> </text:span><text:span text:style-name="T17">від</text:span><text:span text:style-name="T18"> </text:span><text:span text:style-name="T17">негативного</text:span><text:span text:style-name="T18"> </text:span><text:span text:style-name="T17">впливу</text:span><text:span text:style-name="T18">, </text:span><text:span text:style-name="T17">зумовленого</text:span><text:span text:style-name="T18"> </text:span><text:span text:style-name="T17">забрудненням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, </text:span><text:span text:style-name="T17">досягнення</text:span><text:span text:style-name="T18"> </text:span><text:span text:style-name="T17">гармонії</text:span><text:span text:style-name="T18"> </text:span><text:span text:style-name="T17">взаємодії</text:span><text:span text:style-name="T18"> </text:span><text:span text:style-name="T17">суспільства</text:span><text:span text:style-name="T18"> </text:span><text:span text:style-name="T17">і</text:span><text:span text:style-name="T18"> </text:span><text:span text:style-name="T17">природи</text:span><text:span text:style-name="T18">.</text:span></text:p>
      <text:p text:style-name="P17"><text:span text:style-name="T22">Стан</text:span><text:span text:style-name="T23"> </text:span><text:span text:style-name="T22">екологічної</text:span><text:span text:style-name="T23"> </text:span><text:span text:style-name="T22">ситуації</text:span><text:span text:style-name="T23"> </text:span><text:span text:style-name="T22">на</text:span><text:span text:style-name="T23"> </text:span><text:span text:style-name="T22">території</text:span><text:span text:style-name="T23"> </text:span><text:span text:style-name="T22">Білокуракинської</text:span><text:span text:style-name="T23"> </text:span><text:span text:style-name="T22">селищної</text:span><text:span text:style-name="T23"> </text:span><text:span text:style-name="T22">ради</text:span><text:span text:style-name="T23"> </text:span><text:span text:style-name="T22">та</text:span><text:span text:style-name="T23"> </text:span><text:span text:style-name="T22">обгрунтування</text:span><text:span text:style-name="T23"> </text:span><text:span text:style-name="T22">необхідності</text:span><text:span text:style-name="T23"> </text:span><text:span text:style-name="T22">реалізації</text:span><text:span text:style-name="T23"> </text:span><text:span text:style-name="T22">Програми</text:span></text:p>
      <text:p text:style-name="P17"><text:span text:style-name="T17">Екологічна</text:span><text:span text:style-name="T18"> </text:span><text:span text:style-name="T17">ситуація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, </text:span><text:span text:style-name="T17">характеризується</text:span><text:span text:style-name="T18"> </text:span><text:span text:style-name="T17">відносною</text:span><text:span text:style-name="T18"> </text:span><text:span text:style-name="T17">стабільністю</text:span><text:span text:style-name="T18"> </text:span><text:span text:style-name="T17">показників</text:span><text:span text:style-name="T18"> - </text:span><text:span text:style-name="T17">однак</text:span><text:span text:style-name="T18"> </text:span><text:span text:style-name="T17">багато</text:span><text:span text:style-name="T18"> </text:span><text:span text:style-name="T17">проблем</text:span><text:span text:style-name="T18"> </text:span><text:span text:style-name="T17">потребують</text:span><text:span text:style-name="T18"> </text:span><text:span text:style-name="T17">вирішення</text:span><text:span text:style-name="T18">:</text:span></text:p>
      <text:p text:style-name="P17"><text:span text:style-name="T18">1 .</text:span><text:span text:style-name="T17">Несанкціоноване</text:span><text:span text:style-name="T18"> </text:span><text:span text:style-name="T17">розміщення</text:span><text:span text:style-name="T18"> </text:span><text:span text:style-name="T17">твердих</text:span><text:span text:style-name="T18"> </text:span><text:span text:style-name="T17">побутових</text:span><text:span text:style-name="T18"> </text:span><text:span text:style-name="T17">відходів</text:span><text:span text:style-name="T18"> </text:span><text:span text:style-name="T17">населення</text:span><text:span text:style-name="T18"> </text:span><text:span text:style-name="T17">є</text:span><text:span text:style-name="T18"> </text:span><text:span text:style-name="T17">суттєвим</text:span><text:span text:style-name="T18"> </text:span><text:span text:style-name="T17">чинником</text:span><text:span text:style-name="T18"> </text:span><text:span text:style-name="T17">негативного</text:span><text:span text:style-name="T18"> </text:span><text:span text:style-name="T17">впливу</text:span><text:span text:style-name="T18"> </text:span><text:span text:style-name="T17">на</text:span><text:span text:style-name="T18"> </text:span><text:span text:style-name="T17">земельні</text:span><text:span text:style-name="T18">, </text:span><text:span text:style-name="T17">водні</text:span><text:span text:style-name="T18"> </text:span><text:span text:style-name="T17">та</text:span><text:span text:style-name="T18"> </text:span><text:span text:style-name="T17">лісові</text:span><text:span text:style-name="T18"> </text:span><text:span text:style-name="T17">ресурси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і</text:span><text:span text:style-name="T18"> </text:span><text:span text:style-name="T17">здоров</text:span><text:span text:style-name="T18">'</text:span><text:span text:style-name="T17">я</text:span><text:span text:style-name="T18"> </text:span><text:span text:style-name="T17">людей</text:span><text:span text:style-name="T18">.</text:span></text:p>
      <text:p text:style-name="P17"><text:span text:style-name="T17">Накопичення</text:span><text:span text:style-name="T18"> </text:span><text:span text:style-name="T17">побутового</text:span><text:span text:style-name="T18"> </text:span><text:span text:style-name="T17">сміття</text:span><text:span text:style-name="T18"> </text:span><text:span text:style-name="T17">в</text:span><text:span text:style-name="T18"> </text:span><text:span text:style-name="T17">лісозахисних</text:span><text:span text:style-name="T18"> </text:span><text:span text:style-name="T17">смугах</text:span><text:span text:style-name="T18"> </text:span><text:span text:style-name="T17">вподовж</text:span><text:span text:style-name="T18"> </text:span><text:span text:style-name="T17">автомобільних</text:span><text:span text:style-name="T18"> </text:span><text:span text:style-name="T17">доріг</text:span><text:span text:style-name="T18">, </text:span><text:span text:style-name="T17">в</text:span><text:span text:style-name="T18"> </text:span><text:span text:style-name="T17">лісонасадженнях</text:span><text:span text:style-name="T18"> </text:span><text:span text:style-name="T17">та</text:span><text:span text:style-name="T18"> </text:span><text:span text:style-name="T17">поблизу</text:span><text:span text:style-name="T18"> </text:span><text:span text:style-name="T17">річок</text:span><text:span text:style-name="T18">, </text:span><text:span text:style-name="T17">в</text:span><text:span text:style-name="T18"> </text:span><text:span text:style-name="T17">зоні</text:span><text:span text:style-name="T18"> </text:span><text:span text:style-name="T17">житлової</text:span><text:span text:style-name="T18"> </text:span><text:span text:style-name="T17">забудови</text:span><text:span text:style-name="T18"> - </text:span><text:span text:style-name="T17">і</text:span><text:span text:style-name="T18"> </text:span><text:span text:style-name="T17">є</text:span><text:span text:style-name="T18"> </text:span><text:span text:style-name="T17">одним</text:span><text:span text:style-name="T18"> </text:span><text:span text:style-name="T17">із</text:span><text:span text:style-name="T18"> </text:span><text:span text:style-name="T17">потенційних</text:span><text:span text:style-name="T18"> </text:span><text:span text:style-name="T17">джерел</text:span><text:span text:style-name="T18"> </text:span><text:span text:style-name="T17">забруднення</text:span><text:span text:style-name="T18"> </text:span><text:span text:style-name="T17">довкілля</text:span><text:span text:style-name="T18"> </text:span><text:span text:style-name="T17">і</text:span><text:span text:style-name="T18"> </text:span><text:span text:style-name="T17">являють</text:span><text:span text:style-name="T18"> </text:span><text:span text:style-name="T17">собою</text:span><text:span text:style-name="T18"> </text:span><text:span text:style-name="T17">велику</text:span><text:span text:style-name="T18"> </text:span><text:span text:style-name="T17">загрозу</text:span><text:span text:style-name="T18"> </text:span><text:span text:style-name="T17">навколишньому</text:span><text:span text:style-name="T18"> </text:span><text:span text:style-name="T17">природному</text:span><text:span text:style-name="T18"> </text:span><text:span text:style-name="T17">середовищу</text:span><text:span text:style-name="T18"> </text:span><text:span text:style-name="T17">та</text:span><text:span text:style-name="T18"> </text:span><text:span text:style-name="T17">підлягають</text:span><text:span text:style-name="T18"> </text:span><text:span text:style-name="T17">утилізації</text:span><text:span text:style-name="T18">.</text:span></text:p>
      <text:p text:style-name="P17"><text:span text:style-name="T17">Тому</text:span><text:span text:style-name="T18"> </text:span><text:span text:style-name="T17">одним</text:span><text:span text:style-name="T18"> </text:span><text:span text:style-name="T17">із</text:span><text:span text:style-name="T18"> </text:span><text:span text:style-name="T17">пріоритетних</text:span><text:span text:style-name="T18"> </text:span><text:span text:style-name="T17">питань</text:span><text:span text:style-name="T18"> </text:span><text:span text:style-name="T17">захисту</text:span><text:span text:style-name="T18"> </text:span><text:span text:style-name="T17">навколишнього</text:span><text:span text:style-name="T18"> </text:span><text:span text:style-name="T17">природнсго</text:span><text:span text:style-name="T18"> </text:span><text:span text:style-name="T17">середовища</text:span><text:span text:style-name="T18"> - </text:span><text:span text:style-name="T17">території</text:span><text:span text:style-name="T18"> </text:span><text:span text:style-name="T17">ради</text:span><text:span text:style-name="T18">, </text:span><text:span text:style-name="T17">є</text:span><text:span text:style-name="T18"> (</text:span><text:span text:style-name="T17">на</text:span><text:span text:style-name="T18"> </text:span><text:span text:style-name="T17">даному</text:span><text:span text:style-name="T18"> </text:span><text:span text:style-name="T17">етапі</text:span><text:span text:style-name="T18">) </text:span><text:span text:style-name="T17">організація</text:span><text:span text:style-name="T18"> </text:span><text:span text:style-name="T17">робіт</text:span><text:span text:style-name="T18"> </text:span><text:span text:style-name="T17">по</text:span><text:span text:style-name="T18"> </text:span><text:span text:style-name="T17">вивозу</text:span><text:span text:style-name="T18"> </text:span><text:span text:style-name="T17">відходів</text:span><text:span text:style-name="T18"> </text:span><text:span text:style-name="T17">та</text:span><text:span text:style-name="T18"> </text:span><text:span text:style-name="T17">локалізація</text:span><text:span text:style-name="T18"> </text:span><text:span text:style-name="T17">стихійних</text:span><text:span text:style-name="T18"> </text:span><text:span text:style-name="T17">звалищ</text:span><text:span text:style-name="T18">.</text:span></text:p>
      <text:p text:style-name="P17"><text:span text:style-name="T18">2. </text:span><text:span text:style-name="T17">Стан</text:span><text:span text:style-name="T18"> </text:span><text:span text:style-name="T17">озеленення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потребує</text:span><text:span text:style-name="T18"> </text:span><text:span text:style-name="T17">подальшого</text:span><text:span text:style-name="T18"> </text:span><text:span text:style-name="T17">розширення</text:span><text:span text:style-name="T18"> </text:span><text:span text:style-name="T17">та</text:span><text:span text:style-name="T18"> </text:span><text:span text:style-name="T17">коригування</text:span><text:span text:style-name="T18">.</text:span></text:p>
      <text:p text:style-name="P17"><text:span text:style-name="T17">Зелені</text:span><text:span text:style-name="T18"> </text:span><text:span text:style-name="T17">насадження</text:span><text:span text:style-name="T18"> </text:span><text:span text:style-name="T17">впродовж</text:span><text:span text:style-name="T18"> </text:span><text:span text:style-name="T17">доріг</text:span><text:span text:style-name="T18"> </text:span><text:span text:style-name="T17">переважно</text:span><text:span text:style-name="T18"> </text:span><text:span text:style-name="T17">тополі</text:span><text:span text:style-name="T18">, </text:span><text:span text:style-name="T17">липи</text:span><text:span text:style-name="T18">, </text:span><text:span text:style-name="T17">клени</text:span><text:span text:style-name="T18">, </text:span><text:span text:style-name="T17">висаджені</text:span><text:span text:style-name="T18"> </text:span><text:span text:style-name="T17">в</text:span><text:span text:style-name="T18"> 60-70 </text:span><text:span text:style-name="T17">–х</text:span><text:span text:style-name="T18"> </text:span><text:span text:style-name="T17">роках</text:span><text:span text:style-name="T18"> </text:span><text:span text:style-name="T17">ХХ</text:span><text:span text:style-name="T18"> </text:span><text:span text:style-name="T17">століття</text:span><text:span text:style-name="T18"> </text:span><text:span text:style-name="T17">досягли</text:span><text:span text:style-name="T18"> </text:span><text:span text:style-name="T17">вікової</text:span><text:span text:style-name="T18"> </text:span><text:span text:style-name="T17">межі</text:span><text:span text:style-name="T18"> </text:span><text:span text:style-name="T17">і</text:span><text:span text:style-name="T18"> </text:span><text:span text:style-name="T17">потребують</text:span><text:span text:style-name="T18"> </text:span><text:span text:style-name="T17">негайної</text:span><text:span text:style-name="T18"> </text:span><text:span text:style-name="T17">заміни</text:span><text:span text:style-name="T18"> </text:span><text:span text:style-name="T17">в</text:span><text:span text:style-name="T18"> </text:span><text:span text:style-name="T17">зв</text:span><text:span text:style-name="T18">'</text:span><text:span text:style-name="T17">язку</text:span><text:span text:style-name="T18"> </text:span><text:span text:style-name="T17">із</text:span><text:span text:style-name="T18"> </text:span><text:span text:style-name="T17">тим</text:span><text:span text:style-name="T18">, </text:span><text:span text:style-name="T17">що</text:span><text:span text:style-name="T18"> </text:span><text:span text:style-name="T17">більшість</text:span><text:span text:style-name="T18"> </text:span><text:span text:style-name="T17">із</text:span><text:span text:style-name="T18"> </text:span><text:span text:style-name="T17">них</text:span><text:span text:style-name="T18"> </text:span><text:span text:style-name="T17">фаутні</text:span><text:span text:style-name="T18"> (</text:span><text:span text:style-name="T17">заражені</text:span><text:span text:style-name="T18"> </text:span><text:span text:style-name="T17">омелою</text:span><text:span text:style-name="T18">) </text:span><text:span text:style-name="T17">і</text:span><text:span text:style-name="T18"> </text:span><text:span text:style-name="T17">знаходяться</text:span><text:span text:style-name="T18"> </text:span><text:span text:style-name="T17">в</text:span><text:span text:style-name="T18"> </text:span><text:span text:style-name="T17">аварійному</text:span><text:span text:style-name="T18"> </text:span><text:span text:style-name="T17">стані</text:span><text:span text:style-name="T18">; </text:span><text:span text:style-name="T17">загрожують</text:span><text:span text:style-name="T18"> </text:span><text:span text:style-name="T17">безпеці</text:span><text:span text:style-name="T18"> </text:span><text:span text:style-name="T17">людей</text:span><text:span text:style-name="T18">, </text:span><text:span text:style-name="T17">будівель</text:span><text:span text:style-name="T18"> </text:span><text:span text:style-name="T17">та</text:span><text:span text:style-name="T18"> </text:span><text:span text:style-name="T17">автотранспорту</text:span><text:span text:style-name="T18">.</text:span></text:p>
      <text:p text:style-name="P17"><text:span text:style-name="T17">Розвиток</text:span><text:span text:style-name="T18"> </text:span><text:span text:style-name="T17">зеленого</text:span><text:span text:style-name="T18"> </text:span><text:span text:style-name="T17">господарства</text:span><text:span text:style-name="T18"> </text:span><text:span text:style-name="T17">виконується</text:span><text:span text:style-name="T18"> </text:span><text:span text:style-name="T17">переважно</text:span><text:span text:style-name="T18"> </text:span><text:span text:style-name="T17">за</text:span><text:span text:style-name="T18"> </text:span><text:span text:style-name="T17">рахунок</text:span><text:span text:style-name="T18"> </text:span><text:span text:style-name="T17">створення</text:span><text:span text:style-name="T18"> </text:span><text:span text:style-name="T17">локальних</text:span><text:span text:style-name="T18"> </text:span><text:span text:style-name="T17">зелених</text:span><text:span text:style-name="T18"> </text:span><text:span text:style-name="T17">зон</text:span><text:span text:style-name="T18">: </text:span><text:span text:style-name="T17">паркових</text:span><text:span text:style-name="T18"> </text:span><text:span text:style-name="T17">насаджень</text:span><text:span text:style-name="T18">, </text:span><text:span text:style-name="T17">скверів</text:span><text:span text:style-name="T18">, </text:span><text:span text:style-name="T17">фруктових</text:span><text:span text:style-name="T18"> </text:span><text:span text:style-name="T17">садів</text:span><text:span text:style-name="T18">.</text:span></text:p>
      <text:p text:style-name="P17"><text:span text:style-name="T17">Актуально</text:span><text:span text:style-name="T18"> </text:span><text:span text:style-name="T17">на</text:span><text:span text:style-name="T18"> </text:span><text:span text:style-name="T17">сьогодні</text:span><text:span text:style-name="T18">: </text:span><text:span text:style-name="T17">забезпечення</text:span><text:span text:style-name="T18"> </text:span><text:span text:style-name="T17">обслуговування</text:span><text:span text:style-name="T18"> </text:span><text:span text:style-name="T17">зелених</text:span><text:span text:style-name="T18"> </text:span><text:span text:style-name="T17">насаджень</text:span><text:span text:style-name="T18"> </text:span><text:span text:style-name="T17">в</text:span><text:span text:style-name="T18"> </text:span><text:span text:style-name="T17">межах</text:span><text:span text:style-name="T18"> </text:span><text:span text:style-name="T17">жилої</text:span><text:span text:style-name="T18"> </text:span><text:span text:style-name="T17">забудови</text:span><text:span text:style-name="T18"> (</text:span><text:span text:style-name="T17">прибудинкових</text:span><text:span text:style-name="T18"> </text:span><text:span text:style-name="T17">територій</text:span><text:span text:style-name="T18"> </text:span><text:span text:style-name="T17">житлових</text:span><text:span text:style-name="T18"> </text:span><text:span text:style-name="T17">масивів</text:span><text:span text:style-name="T18">, </text:span><text:span text:style-name="T17">впродовж</text:span><text:span text:style-name="T18"> </text:span><text:span text:style-name="T17">доріг</text:span><text:span text:style-name="T18"> </text:span><text:span text:style-name="T17">та</text:span><text:span text:style-name="T18"> </text:span><text:span text:style-name="T17">населених</text:span><text:span text:style-name="T18"> </text:span><text:span text:style-name="T17">пунктів</text:span><text:span text:style-name="T18">).</text:span></text:p>
      <text:p text:style-name="P16"><text:span text:style-name="T18">3.</text:span><text:span text:style-name="T17">Основні</text:span><text:span text:style-name="T18"> </text:span><text:span text:style-name="T17">завдання</text:span><text:span text:style-name="T18"> </text:span><text:span text:style-name="T17">програми</text:span></text:p>
      <text:p text:style-name="P17"><text:span text:style-name="T17">Враховуючи</text:span><text:span text:style-name="T18"> </text:span><text:span text:style-name="T17">реальний</text:span><text:span text:style-name="T18"> </text:span><text:span text:style-name="T17">стан</text:span><text:span text:style-name="T18"> </text:span><text:span text:style-name="T17">довкілля</text:span><text:span text:style-name="T18">, </text:span><text:span text:style-name="T17">який</text:span><text:span text:style-name="T18"> </text:span><text:span text:style-name="T17">сформувався</text:span><text:span text:style-name="T18"> </text:span><text:span text:style-name="T17">на</text:span><text:span text:style-name="T18"> </text:span><text:span text:style-name="T17">території</text:span><text:span text:style-name="T18">, </text:span><text:span text:style-name="T17">основними</text:span><text:span text:style-name="T18"> </text:span><text:span text:style-name="T17">завданнями</text:span><text:span text:style-name="T18"> </text:span><text:soft-page-break/><text:span text:style-name="T17">селищної</text:span><text:span text:style-name="T18"> </text:span><text:span text:style-name="T17">програми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 </text:span><text:span text:style-name="T17">та</text:span><text:span text:style-name="T18"> </text:span><text:span text:style-name="T17">пріоритетними</text:span><text:span text:style-name="T18"> </text:span><text:span text:style-name="T17">напрямками</text:span><text:span text:style-name="T18"> </text:span><text:span text:style-name="T17">екологічної</text:span><text:span text:style-name="T18"> </text:span><text:span text:style-name="T17">політики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є</text:span><text:span text:style-name="T18">:</text:span></text:p>
      <text:list xml:id="list1510581711615779668" text:style-name="L1">
        <text:list-item>
          <text:p text:style-name="P18"><text:span text:style-name="T17">Запобігання</text:span><text:span text:style-name="T18"> </text:span><text:span text:style-name="T17">забруднення</text:span><text:span text:style-name="T18"> </text:span><text:span text:style-name="T17">підземних</text:span><text:span text:style-name="T18"> </text:span><text:span text:style-name="T17">та</text:span><text:span text:style-name="T18"> </text:span><text:span text:style-name="T17">поверхневих</text:span><text:span text:style-name="T18"> </text:span><text:span text:style-name="T17">вод</text:span><text:span text:style-name="T18">.</text:span></text:p>
        </text:list-item>
        <text:list-item>
          <text:p text:style-name="P18"><text:span text:style-name="T17">Покращення</text:span><text:span text:style-name="T18"> </text:span><text:span text:style-name="T17">санітарно</text:span><text:span text:style-name="T18">-</text:span><text:span text:style-name="T17">екологічного</text:span><text:span text:style-name="T18"> </text:span><text:span text:style-name="T17">стану</text:span><text:span text:style-name="T18"> </text:span><text:span text:style-name="T17">водних</text:span><text:span text:style-name="T18"> </text:span><text:span text:style-name="T17">об</text:span><text:span text:style-name="T18">'</text:span><text:span text:style-name="T17">єктів</text:span><text:span text:style-name="T18">.</text:span></text:p>
        </text:list-item>
        <text:list-item>
          <text:p text:style-name="P18"><text:span text:style-name="T17">Покращення</text:span><text:span text:style-name="T18"> </text:span><text:span text:style-name="T17">санітарно</text:span><text:span text:style-name="T18">-</text:span><text:span text:style-name="T17">екологічного</text:span><text:span text:style-name="T18"> </text:span><text:span text:style-name="T17">стану</text:span><text:span text:style-name="T18"> </text:span><text:span text:style-name="T17">природних</text:span><text:span text:style-name="T18"> </text:span><text:span text:style-name="T17">джерел</text:span><text:span text:style-name="T18">.</text:span></text:p>
        </text:list-item>
        <text:list-item>
          <text:p text:style-name="P18"><text:span text:style-name="T17">Покращення</text:span><text:span text:style-name="T18"> </text:span><text:span text:style-name="T17">якості</text:span><text:span text:style-name="T18"> </text:span><text:span text:style-name="T17">питної</text:span><text:span text:style-name="T18"> </text:span><text:span text:style-name="T17">води</text:span><text:span text:style-name="T18">.</text:span></text:p>
        </text:list-item>
        <text:list-item>
          <text:p text:style-name="P18"><text:span text:style-name="T17">Зменшення</text:span><text:span text:style-name="T18"> </text:span><text:span text:style-name="T17">викидів</text:span><text:span text:style-name="T18"> </text:span><text:span text:style-name="T17">забруднюючих</text:span><text:span text:style-name="T18"> </text:span><text:span text:style-name="T17">речовин</text:span><text:span text:style-name="T18"> </text:span><text:span text:style-name="T17">та</text:span><text:span text:style-name="T18"> </text:span><text:span text:style-name="T17">покращення</text:span><text:span text:style-name="T18"> </text:span><text:span text:style-name="T17">стану</text:span><text:span text:style-name="T18"> </text:span><text:span text:style-name="T17">атмосферного</text:span><text:span text:style-name="T18"> </text:span><text:span text:style-name="T17">повітря</text:span><text:span text:style-name="T18">.</text:span></text:p>
        </text:list-item>
        <text:list-item>
          <text:p text:style-name="P18"><text:span text:style-name="T17">Охорона</text:span><text:span text:style-name="T18"> </text:span><text:span text:style-name="T17">і</text:span><text:span text:style-name="T18"> </text:span><text:span text:style-name="T17">раціональне</text:span><text:span text:style-name="T18"> </text:span><text:span text:style-name="T17">використання</text:span><text:span text:style-name="T18"> </text:span><text:span text:style-name="T17">земель</text:span><text:span text:style-name="T18">.</text:span></text:p>
        </text:list-item>
        <text:list-item>
          <text:p text:style-name="P18"><text:span text:style-name="T17">Озеленення</text:span><text:span text:style-name="T18">, </text:span><text:span text:style-name="T17">благоустрій</text:span><text:span text:style-name="T18"> </text:span><text:span text:style-name="T17">населених</text:span><text:span text:style-name="T18"> </text:span><text:span text:style-name="T17">пунктів</text:span><text:span text:style-name="T18">, </text:span><text:span text:style-name="T17">збереження</text:span><text:span text:style-name="T18"> </text:span><text:span text:style-name="T17">природно</text:span><text:span text:style-name="T18">-</text:span><text:span text:style-name="T17">заповідного</text:span><text:span text:style-name="T18"> </text:span><text:span text:style-name="T17">фонду</text:span><text:span text:style-name="T18">.</text:span></text:p>
        </text:list-item>
        <text:list-item>
          <text:p text:style-name="P18"><text:span text:style-name="T17">Розвиток</text:span><text:span text:style-name="T18"> </text:span><text:span text:style-name="T17">сфери</text:span><text:span text:style-name="T18"> </text:span><text:span text:style-name="T17">поводження</text:span><text:span text:style-name="T18"> </text:span><text:span text:style-name="T17">з</text:span><text:span text:style-name="T18"> </text:span><text:span text:style-name="T17">твердими</text:span><text:span text:style-name="T18"> </text:span><text:span text:style-name="T17">побутовими</text:span><text:span text:style-name="T18"> </text:span><text:span text:style-name="T17">відходами</text:span><text:span text:style-name="T18">.</text:span></text:p>
        </text:list-item>
        <text:list-item>
          <text:p text:style-name="P18"><text:span text:style-name="T17">Екологічна</text:span><text:span text:style-name="T18"> </text:span><text:span text:style-name="T17">освіта</text:span><text:span text:style-name="T18"> </text:span><text:span text:style-name="T17">і</text:span><text:span text:style-name="T18"> </text:span><text:span text:style-name="T17">виховання</text:span><text:span text:style-name="T18">.</text:span></text:p>
        </text:list-item>
      </text:list>
      <text:p text:style-name="P16"><text:span text:style-name="T18">4. </text:span><text:span text:style-name="T17">Очікувані</text:span><text:span text:style-name="T18"> </text:span><text:span text:style-name="T17">результати</text:span><text:span text:style-name="T18"> </text:span><text:span text:style-name="T17">заходів</text:span><text:span text:style-name="T18"> </text:span><text:span text:style-name="T17">програми</text:span></text:p>
      <text:p text:style-name="P17"><text:span text:style-name="T17">Виконання</text:span><text:span text:style-name="T18"> </text:span><text:span text:style-name="T17">Програми</text:span><text:span text:style-name="T18"> </text:span><text:span text:style-name="T17">надасть</text:span><text:span text:style-name="T18"> </text:span><text:span text:style-name="T17">можливість</text:span><text:span text:style-name="T18"> </text:span><text:span text:style-name="T17">забезпечити</text:span><text:span text:style-name="T18">:</text:span></text:p>
      <text:p text:style-name="P17"><text:span text:style-name="T18">1.</text:span><text:span text:style-name="T17">Реалізацію</text:span><text:span text:style-name="T17">державної</text:span><text:span text:style-name="T18"> </text:span><text:span text:style-name="T17">політики</text:span><text:span text:style-name="T18"> </text:span><text:span text:style-name="T17">у</text:span><text:span text:style-name="T18"> </text:span><text:span text:style-name="T17">сфері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середовища</text:span><text:span text:style-name="T18">: </text:span><text:span text:style-name="T17">поліпшення</text:span><text:span text:style-name="T18"> </text:span><text:span text:style-name="T17">екологічної</text:span><text:span text:style-name="T18"> </text:span><text:span text:style-name="T17">ситуації</text:span><text:span text:style-name="T18">, </text:span><text:span text:style-name="T17">екологічного</text:span><text:span text:style-name="T18"> </text:span><text:span text:style-name="T17">балансу</text:span><text:span text:style-name="T18"> </text:span><text:span text:style-name="T17">селищ</text:span><text:span text:style-name="T18"> </text:span><text:span text:style-name="T17">та</text:span><text:span text:style-name="T18"> </text:span><text:span text:style-name="T17">навколишньої</text:span><text:span text:style-name="T18"> </text:span><text:span text:style-name="T17">території</text:span><text:span text:style-name="T18">.</text:span></text:p>
      <text:p text:style-name="P17"><text:span text:style-name="T18">2.</text:span><text:span text:style-name="T17">Досягнення</text:span><text:span text:style-name="T18"> </text:span><text:span text:style-name="T17">покращення</text:span><text:span text:style-name="T18"> </text:span><text:span text:style-name="T17">екологічної</text:span><text:span text:style-name="T18"> </text:span><text:span text:style-name="T17">ситуації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буде</text:span><text:span text:style-name="T18"> </text:span><text:span text:style-name="T17">проводитись</text:span><text:span text:style-name="T18"> </text:span><text:span text:style-name="T17">в</text:span><text:span text:style-name="T18"> </text:span><text:span text:style-name="T17">двох</text:span><text:span text:style-name="T18"> </text:span><text:span text:style-name="T17">напрямках</text:span><text:span text:style-name="T18">:</text:span></text:p>
      <text:p text:style-name="P17"><text:span text:style-name="T17">а</text:span><text:span text:style-name="T18">) </text:span><text:span text:style-name="T17">впровадження</text:span><text:span text:style-name="T18"> </text:span><text:span text:style-name="T17">заходів</text:span><text:span text:style-name="T18">, </text:span><text:span text:style-name="T17">спрямованих</text:span><text:span text:style-name="T18"> </text:span><text:span text:style-name="T17">на</text:span><text:span text:style-name="T18"> </text:span><text:span text:style-name="T17">зменшення</text:span><text:span text:style-name="T18"> </text:span><text:span text:style-name="T17">прямого</text:span><text:span text:style-name="T18"> </text:span><text:span text:style-name="T17">та</text:span><text:span text:style-name="T18"> </text:span><text:span text:style-name="T17">опосередкованого</text:span><text:span text:style-name="T18"> </text:span><text:span text:style-name="T17">впливу</text:span><text:span text:style-name="T18"> </text:span><text:span text:style-name="T17">людей</text:span><text:span text:style-name="T18"> </text:span><text:span text:style-name="T17">і</text:span><text:span text:style-name="T18"> </text:span><text:span text:style-name="T17">господарств</text:span><text:span text:style-name="T18"> </text:span><text:span text:style-name="T17">на</text:span><text:span text:style-name="T18"> </text:span><text:span text:style-name="T17">природу</text:span><text:span text:style-name="T18"> </text:span><text:span text:style-name="T17">в</text:span><text:span text:style-name="T18"> </text:span><text:span text:style-name="T17">цілому</text:span><text:span text:style-name="T18"> </text:span><text:span text:style-name="T17">та</text:span><text:span text:style-name="T18"> (</text:span><text:span text:style-name="T17">або</text:span><text:span text:style-name="T18">) </text:span><text:span text:style-name="T17">окремі</text:span><text:span text:style-name="T18"> </text:span><text:span text:style-name="T17">її</text:span><text:span text:style-name="T18"> </text:span><text:span text:style-name="T17">елементи</text:span><text:span text:style-name="T18">(</text:span><text:span text:style-name="T17">зменшення</text:span><text:span text:style-name="T18"> </text:span><text:span text:style-name="T17">антропогенного</text:span><text:span text:style-name="T18"> </text:span><text:span text:style-name="T17">навантаження</text:span><text:span text:style-name="T18"> </text:span><text:span text:style-name="T17">на</text:span><text:span text:style-name="T18"> </text:span><text:span text:style-name="T17">природу</text:span><text:span text:style-name="T18">);</text:span></text:p>
      <text:p text:style-name="P17"><text:span text:style-name="T17">б</text:span><text:span text:style-name="T18">) </text:span><text:span text:style-name="T17">впровадження</text:span><text:span text:style-name="T18"> </text:span><text:span text:style-name="T17">заходів</text:span><text:span text:style-name="T18">, </text:span><text:span text:style-name="T17">спрямованих</text:span><text:span text:style-name="T18"> </text:span><text:span text:style-name="T17">на</text:span><text:span text:style-name="T18"> </text:span><text:span text:style-name="T17">підвищення</text:span><text:span text:style-name="T18"> </text:span><text:span text:style-name="T17">екологічного</text:span><text:span text:style-name="T18"> </text:span><text:span text:style-name="T17">рівня</text:span><text:span text:style-name="T18"> </text:span><text:span text:style-name="T17">території</text:span><text:span text:style-name="T18">.</text:span></text:p>
      <text:p text:style-name="P3"/>
      <text:p text:style-name="P17"><text:span text:style-name="T17">Впровадження</text:span><text:span text:style-name="T18"> </text:span><text:span text:style-name="T17">заходів</text:span><text:span text:style-name="T18"> </text:span><text:span text:style-name="T17">Програми</text:span><text:span text:style-name="T18"> </text:span><text:span text:style-name="T17">дозволить</text:span><text:span text:style-name="T18"> </text:span><text:span text:style-name="T17">досягти</text:span><text:span text:style-name="T18"> </text:span><text:span text:style-name="T17">наступних</text:span><text:span text:style-name="T18"> </text:span><text:span text:style-name="T17">результатів</text:span><text:span text:style-name="T18">:</text:span></text:p>
      <text:p text:style-name="P17"><text:span text:style-name="T18">-</text:span><text:span text:style-name="T17">збереження</text:span><text:span text:style-name="T18"> </text:span><text:span text:style-name="T17">водного</text:span><text:span text:style-name="T18"> </text:span><text:span text:style-name="T17">балансу</text:span><text:span text:style-name="T18">; </text:span><text:span text:style-name="T17">відновлення</text:span><text:span text:style-name="T18">, </text:span><text:span text:style-name="T17">підтримка</text:span><text:span text:style-name="T18"> </text:span><text:span text:style-name="T17">в</text:span><text:span text:style-name="T18"> </text:span><text:span text:style-name="T17">належному</text:span><text:span text:style-name="T18"> </text:span><text:span text:style-name="T17">стані</text:span><text:span text:style-name="T18"> </text:span><text:span text:style-name="T17">джерел</text:span><text:span text:style-name="T18"> </text:span><text:span text:style-name="T17">питної</text:span><text:span text:style-name="T18"> </text:span><text:span text:style-name="T17">води</text:span><text:span text:style-name="T18">; </text:span><text:span text:style-name="T17">забезпеченню</text:span><text:span text:style-name="T18"> </text:span><text:span text:style-name="T17">належної</text:span><text:span text:style-name="T18"> </text:span><text:span text:style-name="T17">якості</text:span><text:span text:style-name="T18"> </text:span><text:span text:style-name="T17">і</text:span><text:span text:style-name="T18"> </text:span><text:span text:style-name="T17">в</text:span><text:span text:style-name="T18"> </text:span><text:span text:style-name="T17">достатній</text:span><text:span text:style-name="T18"> </text:span><text:span text:style-name="T17">кількості</text:span><text:span text:style-name="T18"> </text:span><text:span text:style-name="T17">питною</text:span><text:span text:style-name="T18"> </text:span><text:span text:style-name="T17">водою</text:span><text:span text:style-name="T18"> </text:span><text:span text:style-name="T17">населення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;</text:span></text:p>
      <text:p text:style-name="P17"><text:span text:style-name="T18">-</text:span><text:span text:style-name="T17">покращення</text:span><text:span text:style-name="T18"> </text:span><text:span text:style-name="T17">стану</text:span><text:span text:style-name="T18"> </text:span><text:span text:style-name="T17">земель</text:span><text:span text:style-name="T18"> </text:span><text:span text:style-name="T17">шляхом</text:span><text:span text:style-name="T18"> </text:span><text:span text:style-name="T17">ліквідації</text:span><text:span text:style-name="T18"> </text:span><text:span text:style-name="T17">стихійних</text:span><text:span text:style-name="T18"> </text:span><text:span text:style-name="T17">звалищ</text:span><text:span text:style-name="T18"> </text:span><text:span text:style-name="T17">ТПВ</text:span><text:span text:style-name="T18">, </text:span><text:span text:style-name="T17">запобігання</text:span><text:span text:style-name="T18"> </text:span><text:span text:style-name="T17">їх</text:span><text:span text:style-name="T18"> </text:span><text:span text:style-name="T17">утворенню</text:span><text:span text:style-name="T18">; </text:span><text:span text:style-name="T17">підвищення</text:span><text:span text:style-name="T18"> </text:span><text:span text:style-name="T17">рівня</text:span><text:span text:style-name="T18"> </text:span><text:span text:style-name="T17">організації</text:span><text:span text:style-name="T18"> </text:span><text:span text:style-name="T17">роботи</text:span><text:span text:style-name="T18"> </text:span><text:span text:style-name="T17">з</text:span><text:span text:style-name="T18"> </text:span><text:span text:style-name="T17">населенням</text:span><text:span text:style-name="T18"> </text:span><text:span text:style-name="T17">щодо</text:span><text:span text:style-name="T18"> </text:span><text:span text:style-name="T17">поводження</text:span><text:span text:style-name="T18"> </text:span><text:span text:style-name="T17">з</text:span><text:span text:style-name="T18"> </text:span><text:span text:style-name="T17">ТПВ</text:span><text:span text:style-name="T18">;</text:span></text:p>
      <text:p text:style-name="P17"><text:span text:style-name="T18">-</text:span><text:span text:style-name="T17">покращення</text:span><text:span text:style-name="T18"> </text:span><text:span text:style-name="T17">стану</text:span><text:span text:style-name="T18"> </text:span><text:span text:style-name="T17">зелених</text:span><text:span text:style-name="T18"> </text:span><text:span text:style-name="T17">насаджень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17">за</text:span><text:span text:style-name="T18"> </text:span><text:span text:style-name="T17">рахунок</text:span><text:span text:style-name="T18"> </text:span><text:span text:style-name="T17">знесення</text:span><text:span text:style-name="T18"> </text:span><text:span text:style-name="T17">аварійних</text:span><text:span text:style-name="T18">, </text:span><text:span text:style-name="T17">фаутних</text:span><text:span text:style-name="T18"> </text:span><text:span text:style-name="T17">дерев</text:span><text:span text:style-name="T18"> </text:span><text:span text:style-name="T17">та</text:span><text:span text:style-name="T18"> </text:span><text:span text:style-name="T17">сухостою</text:span><text:span text:style-name="T18">, </text:span><text:span text:style-name="T17">пухонесучих</text:span><text:span text:style-name="T18"> </text:span><text:span text:style-name="T17">тополь</text:span><text:span text:style-name="T18">, </text:span><text:span text:style-name="T17">розширення</text:span><text:span text:style-name="T18"> </text:span><text:span text:style-name="T17">паркових</text:span><text:span text:style-name="T18"> </text:span><text:span text:style-name="T17">зон</text:span><text:span text:style-name="T18">, </text:span><text:span text:style-name="T17">боротьба</text:span><text:span text:style-name="T18"> </text:span><text:span text:style-name="T17">з</text:span><text:span text:style-name="T18"> </text:span><text:span text:style-name="T17">бур’янами</text:span><text:span text:style-name="T18"> </text:span><text:span text:style-name="T17">та</text:span><text:span text:style-name="T18"> </text:span><text:span text:style-name="T17">амброзією</text:span><text:span text:style-name="T18">, </text:span><text:span text:style-name="T17">озеленення</text:span><text:span text:style-name="T18"> </text:span><text:span text:style-name="T17">вулиць</text:span><text:span text:style-name="T18"> </text:span><text:span text:style-name="T17">на</text:span><text:span text:style-name="T18"> </text:span><text:span text:style-name="T17">території</text:span><text:span text:style-name="T18"> </text:span><text:span text:style-name="T17">населених</text:span><text:span text:style-name="T18"> </text:span><text:span text:style-name="T17">пунктів</text:span><text:span text:style-name="T18"> </text:span><text:span text:style-name="T17">селищної</text:span><text:span text:style-name="T18"> </text:span><text:span text:style-name="T17">ради</text:span><text:span text:style-name="T18">.</text:span></text:p>
      <text:p text:style-name="P3"/>
      <text:p text:style-name="P16"><text:span text:style-name="T18">5.</text:span><text:span text:style-name="T17">Джерела</text:span><text:span text:style-name="T18"> </text:span><text:span text:style-name="T17">фінансування</text:span><text:span text:style-name="T18"> </text:span><text:span text:style-name="T17">заходів</text:span><text:span text:style-name="T18"> </text:span><text:span text:style-name="T17">Програми</text:span></text:p>
      <text:p text:style-name="P17"><text:span text:style-name="T17">Основним</text:span><text:span text:style-name="T18"> </text:span><text:span text:style-name="T17">джерелом</text:span><text:span text:style-name="T18"> </text:span><text:span text:style-name="T17">фінансування</text:span><text:span text:style-name="T18"> </text:span><text:span text:style-name="T17">Програми</text:span><text:span text:style-name="T18"> </text:span><text:span text:style-name="T17">є</text:span><text:span text:style-name="T18"> </text:span><text:span text:style-name="T17">акумуляція</text:span><text:span text:style-name="T18"> </text:span><text:span text:style-name="T17">коштів</text:span><text:span text:style-name="T18"> </text:span><text:span text:style-name="T17">спеціального</text:span><text:span text:style-name="T18"> </text:span><text:span text:style-name="T17">фонду</text:span><text:span text:style-name="T18"> ( </text:span><text:span text:style-name="T17">надходження</text:span><text:span text:style-name="T18"> </text:span><text:span text:style-name="T17">коштів</text:span><text:span text:style-name="T18"> </text:span><text:span text:style-name="T17">від</text:span><text:span text:style-name="T18"> </text:span><text:span text:style-name="T17">забруднення</text:span><text:span text:style-name="T18"> </text:span><text:span text:style-name="T17">природного</text:span><text:span text:style-name="T18"> </text:span><text:span text:style-name="T17">середовища</text:span><text:span text:style-name="T18">), </text:span><text:span text:style-name="T17">місцевий</text:span><text:span text:style-name="T18"> </text:span><text:span text:style-name="T17">бюджет</text:span><text:span text:style-name="T18"> </text:span><text:span text:style-name="T17">та</text:span><text:span text:style-name="T18"> </text:span><text:span text:style-name="T17">інші</text:span><text:span text:style-name="T18"> </text:span><text:span text:style-name="T17">джерела</text:span><text:span text:style-name="T18"> </text:span><text:span text:style-name="T17">фінансування</text:span><text:span text:style-name="T18">, </text:span><text:span text:style-name="T17">не</text:span><text:span text:style-name="T18"> </text:span><text:span text:style-name="T17">заборонені</text:span><text:span text:style-name="T18"> </text:span><text:span text:style-name="T17">законодавством</text:span><text:span text:style-name="T18">.</text:span></text:p>
      <text:p text:style-name="P17"><text:span text:style-name="T17">Кошториси</text:span><text:span text:style-name="T18"> </text:span><text:span text:style-name="T17">витрат</text:span><text:span text:style-name="T18"> </text:span><text:span text:style-name="T17">на</text:span><text:span text:style-name="T18"> </text:span><text:span text:style-name="T17">реалізацію</text:span><text:span text:style-name="T18"> </text:span><text:span text:style-name="T17">Програми</text:span><text:span text:style-name="T18"> </text:span><text:span text:style-name="T17">складаються</text:span><text:span text:style-name="T18"> </text:span><text:span text:style-name="T17">по</text:span><text:span text:style-name="T18"> </text:span><text:span text:style-name="T17">мірі</text:span><text:span text:style-name="T18"> </text:span><text:span text:style-name="T17">потреб</text:span><text:span text:style-name="T18"> </text:span><text:span text:style-name="T17">та</text:span><text:span text:style-name="T18"> </text:span><text:span text:style-name="T17">затверджуються</text:span><text:span text:style-name="T18"> </text:span><text:span text:style-name="T17">на</text:span><text:span text:style-name="T18"> </text:span><text:span text:style-name="T17">сесіях</text:span><text:span text:style-name="T18"> </text:span><text:span text:style-name="T17">селищної</text:span><text:span text:style-name="T18"> </text:span><text:span text:style-name="T17">ради</text:span><text:span text:style-name="T18"> </text:span></text:p>
      <text:p text:style-name="P17"><text:span text:style-name="T18">( </text:span><text:span text:style-name="T17">додаток</text:span><text:span text:style-name="T18"> 2 </text:span><text:span text:style-name="T17">до</text:span><text:span text:style-name="T18"> </text:span><text:span text:style-name="T17">Програми</text:span><text:span text:style-name="T18"> </text:span><text:span text:style-name="T17">викладається</text:span><text:span text:style-name="T18"> </text:span><text:span text:style-name="T17">в</text:span><text:span text:style-name="T18"> </text:span><text:span text:style-name="T17">новій</text:span><text:span text:style-name="T18"> </text:span><text:span text:style-name="T17">редакції</text:span><text:span text:style-name="T18">).</text:span></text:p>
      <text:p text:style-name="P3"/>
      <text:p text:style-name="P16"><text:span text:style-name="T18">6.</text:span><text:span text:style-name="T17">Термін</text:span><text:span text:style-name="T18"> </text:span><text:span text:style-name="T17">реалізації</text:span><text:span text:style-name="T18"> </text:span><text:span text:style-name="T17">заходів</text:span><text:span text:style-name="T18"> </text:span><text:span text:style-name="T17">Програми</text:span></text:p>
      <text:p text:style-name="P17"><text:span text:style-name="T17">Реалізація</text:span><text:span text:style-name="T18"> </text:span><text:span text:style-name="T17">Програми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text:span text:style-name="T18"> </text:span><text:span text:style-name="T20">передбачена</text:span><text:span text:style-name="T18"> </text:span><text:span text:style-name="T17">шляхом</text:span><text:span text:style-name="T18"> </text:span><text:span text:style-name="T17">виконання</text:span><text:span text:style-name="T18"> </text:span><text:span text:style-name="T17">заходів</text:span><text:span text:style-name="T18"> </text:span><text:span text:style-name="T17">наведених</text:span><text:span text:style-name="T18"> </text:span><text:span text:style-name="T17">в</text:span><text:span text:style-name="T18"> </text:span><text:span text:style-name="T17">додатку</text:span><text:span text:style-name="T18"> 1 </text:span><text:span text:style-name="T17">до</text:span><text:span text:style-name="T18"> </text:span><text:span text:style-name="T17">Програми</text:span></text:p>
      <text:p text:style-name="P3"/>
      <text:p text:style-name="P19"><text:span text:style-name="T17">Додаток</text:span><text:span text:style-name="T18"> 1</text:span></text:p>
      <text:p text:style-name="P6">ЗАХОДИ</text:p>
      <text:p text:style-name="P16"><text:span text:style-name="T17">Програми</text:span><text:span text:style-name="T18"> </text:span><text:span text:style-name="T17">охорони</text:span><text:span text:style-name="T18"> </text:span><text:span text:style-name="T17">навколишнього</text:span><text:span text:style-name="T18"> </text:span><text:span text:style-name="T17">природного</text:span><text:span text:style-name="T18"> </text:span><text:span text:style-name="T17">середовища</text:span><text:span text:style-name="T18"> </text:span><text:span text:style-name="T17">Білокуракинської</text:span><text:span text:style-name="T18"> </text:span><text:span text:style-name="T17">селищної</text:span><text:span text:style-name="T18"> </text:span><text:span text:style-name="T17">ради</text:span></text:p>
      <text:p text:style-name="P16"><text:span text:style-name="T17">на</text:span><text:span text:style-name="T18"> </text:span><text:span text:style-name="T17">2014</text:span><text:span text:style-name="T18"> - </text:span><text:span text:style-name="T17">2020</text:span><text:span text:style-name="T18"> </text:span><text:span text:style-name="T17">рр</text:span><text:span text:style-name="T18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9">Зміст заходів</text:p>
          </table:table-cell>
          <table:table-cell table:style-name="Таблица1.A1" office:value-type="string">
            <text:p text:style-name="P8">Термін</text:p>
            <text:p text:style-name="P8">виконання</text:p>
          </table:table-cell>
          <table:table-cell table:style-name="Таблица1.A1" office:value-type="string">
            <text:p text:style-name="P8">Джерело</text:p>
            <text:p text:style-name="P9">фінансування</text:p>
          </table:table-cell>
          <table:table-cell table:style-name="Таблица1.A1" office:value-type="string">
            <text:p text:style-name="P8">Відповідальні</text:p>
            <text:p text:style-name="P8">виконавці</text:p>
          </table:table-cell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Охорона і раціональне використання <text:soft-page-break/>водних ресурсі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<text:soft-page-break/>бюджет</text:p>
          </table:table-cell>
          <table:table-cell table:style-name="Таблица1.A1" office:value-type="string">
            <text:p text:style-name="P8">ВИКОНКОМ <text:soft-page-break/>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1.1</text:p>
          </table:table-cell>
          <table:table-cell table:style-name="Таблица1.A1" office:value-type="string">
            <text:p text:style-name="P8">Відновлення, підтримання сприятливого санітарно-екологічного стану річок та водоймища на території селищної ради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1.2</text:p>
          </table:table-cell>
          <table:table-cell table:style-name="Таблица1.A1" office:value-type="string">
            <text:p text:style-name="P8">Розчищення русла річки Біла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1.3</text:p>
          </table:table-cell>
          <table:table-cell table:style-name="Таблица1.A1" office:value-type="string">
            <text:p text:style-name="P8">Санітарна очистка прибережних смуг річок смт. Білокуракине 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1.4</text:p>
          </table:table-cell>
          <table:table-cell table:style-name="Таблица1.A1" office:value-type="string">
            <text:p text:style-name="P8">Облаштування зон санітарної охорони водозаборів, </text:p>
            <text:p text:style-name="P10"/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хорона і раціональне використання природних рослинних ресурсі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1</text:p>
          </table:table-cell>
          <table:table-cell table:style-name="Таблица1.A1" office:value-type="string">
            <text:p text:style-name="P8">Ліквідація лісових та степових пожеж, їх наслідкі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2</text:p>
          </table:table-cell>
          <table:table-cell table:style-name="Таблица1.A1" office:value-type="string">
            <text:p text:style-name="P8">Ліквідація наслідків буреломі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3</text:p>
          </table:table-cell>
          <table:table-cell table:style-name="Таблица1.A1" office:value-type="string">
            <text:p text:style-name="P8">Озеленення вулиць на території селищної ради, розширення паркових зон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3.1</text:p>
          </table:table-cell>
          <table:table-cell table:style-name="Таблица1.A1" office:value-type="string">
            <text:p text:style-name="P8">Ліквідація аварійних, фаутних дерев та сухостою, кронування дерев, боротьба з бурянами та амброзією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3.2</text:p>
          </table:table-cell>
          <table:table-cell table:style-name="Таблица1.A1" office:value-type="string">
            <text:p text:style-name="P8">Закупівля та висадка саджанців дерев і квітів, розбивка клумб, квітникі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17"><text:span text:style-name="T28">ВИКОНКОМ Білокуракинської </text:span><text:span text:style-name="T28">селищної ради</text:span></text:p>
          </table:table-cell>
        </table:table-row>
        <table:table-row>
          <table:table-cell table:style-name="Таблица1.A1" office:value-type="string">
            <text:p text:style-name="P8">2.3.3</text:p>
          </table:table-cell>
          <table:table-cell table:style-name="Таблица1.A1" office:value-type="string">
            <text:p text:style-name="P8">Утримання зелених насаджень (агротехнічні заходи)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2.3.4</text:p>
          </table:table-cell>
          <table:table-cell table:style-name="Таблица1.A1" office:value-type="string">
            <text:p text:style-name="P8">Утримання газонів та узбіччя центральної дороги в смт. Білокуракине, парку та скверу на території ради:</text:p>
            <text:p text:style-name="P17"><text:span text:style-name="T28">1. </text:span><text:span text:style-name="T28">придбання садово-паркового інвентарю, устаткування та механізмів;</text:span></text:p>
            <text:p text:style-name="P8">2.фінансування робіт</text:p>
          </table:table-cell>
          <table:table-cell table:style-name="Таблица1.A1" office:value-type="string">
            <text:p text:style-name="P8">2014-2020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Розвиток земельних відносин та охорона земель</text:p>
          </table:table-cell>
          <table:table-cell table:style-name="Таблица1.A1" office:value-type="string">
            <text:p text:style-name="P8">2014-2020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3.1.</text:p>
          </table:table-cell>
          <table:table-cell table:style-name="Таблица1.A1" office:value-type="string">
            <text:p text:style-name="P8">Проведення рекультивації порушених земель, у тому числі</text:p>
            <text:p text:style-name="P17"><text:span text:style-name="T28">–</text:span><text:span text:style-name="T28">виготовлення проектної документації</text:span></text:p>
            <text:p text:style-name="P17"><text:span text:style-name="T28">- </text:span><text:span text:style-name="T28">виконання робіт по рекультивації</text:span>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3.2.</text:p>
          </table:table-cell>
          <table:table-cell table:style-name="Таблица1.A1" office:value-type="string">
            <text:p text:style-name="P8">Проведення заходів щодо недопущення підтоплення земель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3.3.</text:p>
          </table:table-cell>
          <table:table-cell table:style-name="Таблица1.A1" office:value-type="string">
            <text:p text:style-name="P8">Покращення стану земель шляхом ліквідації стихійних звалищ ТПВ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<text:soft-page-break/>селищної ради</text:p>
          </table:table-cell>
        </table:table-row>
        <table:table-row>
          <table:table-cell table:style-name="Таблица1.A1" office:value-type="string">
            <text:p text:style-name="P8">3.3.1</text:p>
          </table:table-cell>
          <table:table-cell table:style-name="Таблица1.A1" office:value-type="string">
            <text:p text:style-name="P8">Придбання спеціалізованої машини для вивоза ТПВ,</text:p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20" office:value-type="float" office:value="37318">
            <text:p text:style-name="P8">3.3.2</text:p>
          </table:table-cell>
          <table:table-cell table:style-name="Таблица1.B20" office:value-type="string">
            <text:p text:style-name="P11">Вивезення, приймання, складування та щоквартальне захоронення побутового сміття на полігоні ТПВ смт.Білокуракине</text:p>
          </table:table-cell>
          <table:table-cell table:style-name="Таблица1.B20" office:value-type="string">
            <text:p text:style-name="P8">2014-2020</text:p>
          </table:table-cell>
          <table:table-cell table:style-name="Таблица1.B20" office:value-type="string">
            <text:p text:style-name="P12">обласний</text:p>
            <text:p text:style-name="P9">бюджет</text:p>
          </table:table-cell>
          <table:table-cell table:style-name="Таблица1.B20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20" office:value-type="float" office:value="0">
            <text:p text:style-name="P11">3.3.3</text:p>
          </table:table-cell>
          <table:table-cell table:style-name="Таблица1.B20" office:value-type="string">
            <text:p text:style-name="P11">Будівництво приміщення для працівника полігону ТПВ смт.Білокуракине</text:p>
          </table:table-cell>
          <table:table-cell table:style-name="Таблица1.B20" office:value-type="string">
            <text:p text:style-name="P8">2014-2020</text:p>
          </table:table-cell>
          <table:table-cell table:style-name="Таблица1.B20" office:value-type="string">
            <text:p text:style-name="P9">місцевий</text:p>
            <text:p text:style-name="P9">бюджет</text:p>
          </table:table-cell>
          <table:table-cell table:style-name="Таблица1.B20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20" office:value-type="float" office:value="0">
            <text:p text:style-name="P11">3.3.4</text:p>
          </table:table-cell>
          <table:table-cell table:style-name="Таблица1.B20" office:value-type="string">
            <text:p text:style-name="P11">Завезення піска та глиняної маси для пересипання побутових відходів згідно технології. Рекультивація полігону ТПВ.</text:p>
          </table:table-cell>
          <table:table-cell table:style-name="Таблица1.B20" office:value-type="string">
            <text:p text:style-name="P8">2014-2020</text:p>
          </table:table-cell>
          <table:table-cell table:style-name="Таблица1.B20" office:value-type="string">
            <text:p text:style-name="P9">місцевий</text:p>
            <text:p text:style-name="P9">бюджет</text:p>
          </table:table-cell>
          <table:table-cell table:style-name="Таблица1.B20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20" office:value-type="float" office:value="0">
            <text:p text:style-name="P11">3.3.5</text:p>
          </table:table-cell>
          <table:table-cell table:style-name="Таблица1.B20" office:value-type="string">
            <text:p text:style-name="P11">Вивезення побутових відходів із вулиць селища, лісосмуг, кварталів, скверів, парків, кладовищ та інших територій.</text:p>
          </table:table-cell>
          <table:table-cell table:style-name="Таблица1.B20" office:value-type="string">
            <text:p text:style-name="P8">2014-2020</text:p>
          </table:table-cell>
          <table:table-cell table:style-name="Таблица1.B20" office:value-type="string">
            <text:p text:style-name="P9">місцевий</text:p>
            <text:p text:style-name="P9">бюджет</text:p>
          </table:table-cell>
          <table:table-cell table:style-name="Таблица1.B20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3.4</text:p>
          </table:table-cell>
          <table:table-cell table:style-name="Таблица1.A1" office:value-type="string">
            <text:p text:style-name="P8">Дотримання встановленого законодавством порядку надання надр у користування і недопущення самовільного користування надрами</text:p>
            <text:p text:style-name="P8"/>
            <text:p text:style-name="P10"/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  <table:table-row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Зниження забруднення атмосферного повітря до рівнів гранично допустимих концентрацій на території селищної ради.</text:p>
            <text:p text:style-name="P10"/>
          </table:table-cell>
          <table:table-cell table:style-name="Таблица1.A1" office:value-type="string">
            <text:p text:style-name="P17"><text:span text:style-name="T28">201</text:span><text:span text:style-name="T28">4</text:span><text:span text:style-name="T28">-20</text:span><text:span text:style-name="T28">20</text:span></text:p>
          </table:table-cell>
          <table:table-cell table:style-name="Таблица1.A1" office:value-type="string">
            <text:p text:style-name="P9">місцевий</text:p>
            <text:p text:style-name="P9">бюджет</text:p>
          </table:table-cell>
          <table:table-cell table:style-name="Таблица1.A1" office:value-type="string">
            <text:p text:style-name="P8">ВИКОНКОМ Білокуракинської селищної ради</text:p>
          </table:table-cell>
        </table:table-row>
      </table:table>
      <text:p text:style-name="P3"/>
      <text:p text:style-name="P3"/>
      <text:p text:style-name="P17"><text:span text:style-name="T17">Заступник селищного голови</text:span><text:span text:style-name="T18"> <text:s text:c="64"/></text:span><text:span text:style-name="T17">Д</text:span><text:span text:style-name="T18">.</text:span><text:span text:style-name="T17">А</text:span><text:span text:style-name="T18">.</text:span><text:span text:style-name="T17">Шуть</text:span><text:span text:style-name="T18"> 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, Helvetica, sans-serif" svg:font-family="'Arial, Helvetica, sans-serif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uk" fo:country="UA" fo:font-weight="bold" style:font-weight-asian="bold"/>
    </style:style>
    <style:style style:name="Numbering_20_Symbols" style:display-name="Numbering Symbols" style:family="text"/>
    <style:style style:name="WW8Num3z0" style:family="text">
      <style:text-properties fo:font-size="13pt" fo:font-weight="bold" style:font-size-asian="13pt" style:font-weight-asian="bold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17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0T14:34:14.93</dc:date>
    <meta:editing-duration>PT29M51S</meta:editing-duration>
    <meta:editing-cycles>7</meta:editing-cycles>
    <meta:generator>OpenOffice/4.0.1$Win32 OpenOffice.org_project/401m5$Build-9714</meta:generator>
    <meta:print-date>2014-01-28T09:31:35.26</meta:print-date>
    <meta:document-statistic meta:table-count="1" meta:image-count="0" meta:object-count="0" meta:page-count="5" meta:paragraph-count="225" meta:word-count="1320" meta:character-count="11068"/>
  </office:meta>
</office:document-meta>
</file>